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fo:break-before="auto" fo:break-after="auto"/>
    </style:style>
    <style:style style:name="P6" style:family="paragraph" style:parent-style-name="Standard" style:master-page-name="Standard">
      <style:paragraph-properties fo:text-align="end" style:justify-single-word="false" style:page-number="1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d8c81" officeooo:paragraph-rsid="001d8c81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break-before="auto" fo:break-after="auto"/>
    </style:style>
    <style:style style:name="P12" style:family="paragraph" style:parent-style-name="Standard">
      <style:paragraph-properties fo:text-align="justify" style:justify-single-word="false" fo:break-before="auto" fo:break-after="auto"/>
      <style:text-properties officeooo:paragraph-rsid="001d8c8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d8c81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8c81" fo:background-color="#ffff00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d8c81" fo:background-color="#ffff00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8" style:family="text">
      <style:text-properties officeooo:rsid="001d8c81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d8c81" fo:background-color="#ffff00" loext:char-shading-value="0"/>
    </style:style>
    <style:style style:name="T11" style:family="text">
      <style:text-properties officeooo:rsid="001d8c81" fo:background-color="#ffff00" loext:char-shading-value="0"/>
    </style:style>
    <style:style style:name="T12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alvador, _____ de _______ de _____</text:p>
      <text:p text:style-name="P3"/>
      <text:p text:style-name="P3"/>
      <text:p text:style-name="P3"/>
      <text:p text:style-name="P3"/>
      <text:p text:style-name="P3"/>
      <text:p text:style-name="P3"><text:span text:style-name="T8">À</text:span> Coordenador<text:span text:style-name="T8">a</text:span> do <text:span text:style-name="T8">PPGEFHC-</text:span>UFBA/<text:span text:style-name="T8">UEFS</text:span>, <text:span text:style-name="T12">Prof</text:span><text:span text:style-name="T11">a</text:span><text:span text:style-name="T12">. Dr</text:span><text:span text:style-name="T11">a</text:span><text:span text:style-name="T12">. </text:span><text:span text:style-name="T11">Fabiana R. G. e Silva Hussein</text:span></text:p>
      <text:p text:style-name="P3"/>
      <text:p text:style-name="P3"/>
      <text:p text:style-name="P3"/>
      <text:p text:style-name="P3"/>
      <text:p text:style-name="P3"/>
      <text:p text:style-name="P5"><text:span text:style-name="T1">Eu, Professor</text:span><text:span text:style-name="T2">(a)</text:span><text:span text:style-name="T1"> Doutor</text:span><text:span text:style-name="T2">(a)</text:span><text:span text:style-name="T1"> ____________, Matrícula SIAPE </text:span><text:span text:style-name="T6">[ou UEFS]</text:span><text:span text:style-name="T1"> nº _________ e orientador</text:span><text:span text:style-name="T2">(a)</text:span><text:span text:style-name="T1"> do</text:span><text:span text:style-name="T2">(a)</text:span><text:span text:style-name="T1"> estudante de </text:span><text:span text:style-name="T6">[</text:span><text:span text:style-name="T7">doutorado/</text:span><text:span text:style-name="T6">mestrado]</text:span><text:span text:style-name="T1"> em </text:span><text:span text:style-name="T2">Ensino, Filosofia e História das Ciências do PPGEFHC</text:span><text:span text:style-name="T1"> __________, matrícula ________, venho por meio desta autorizar o acúmulo de bolsa de pesquisa (CAPES Demanda Social) com atividade profissional relacionada à sua área de formação e devidamente indicada abaixo, em conformidade com a Portaria Conjunta CAPES e CNPq - nº 01, de 16 de julho de 2010.</text:span></text:p>
      <text:p text:style-name="P4"/>
      <text:p text:style-name="P5"><text:span text:style-name="T1">Atividade profissional: </text:span><text:span text:style-name="T3">_____________</text:span></text:p>
      <text:p text:style-name="P4">Instituição: _________________</text:p>
      <text:p text:style-name="P5"><text:span text:style-name="T1">Localização: </text:span><text:span text:style-name="T3">_________________</text:span></text:p>
      <text:p text:style-name="P12"><text:span text:style-name="T2">Período</text:span><text:span text:style-name="T1">: </text:span><text:span text:style-name="T3">___________</text:span></text:p>
      <text:p text:style-name="P10"><text:span text:style-name="T3"/></text:p>
      <text:p text:style-name="P4"/>
      <text:p text:style-name="P4"/>
      <text:p text:style-name="P4">Sem mais, subscrevo-me.</text:p>
      <text:p text:style-name="P4"/>
      <text:p text:style-name="P4"/>
      <text:p text:style-name="P4"/>
      <text:p text:style-name="P4"/>
      <text:p text:style-name="P9">_______________________________</text:p>
      <text:p text:style-name="P9">Prof<text:span text:style-name="T8">(a)</text:span>. Dr<text:span text:style-name="T8">(a)</text:span>. _________</text:p>
      <text:p text:style-name="P9">Orientador<text:span text:style-name="T8">(a)</text:span></text:p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5-16T11:38:10.675000000</dc:date>
    <meta:editing-duration>PT4M30S</meta:editing-duration>
    <meta:editing-cycles>1</meta:editing-cycles>
    <meta:document-statistic meta:table-count="0" meta:image-count="0" meta:object-count="0" meta:page-count="1" meta:paragraph-count="11" meta:word-count="108" meta:character-count="809" meta:non-whitespace-character-count="712"/>
  </office:meta>
</office:document-meta>
</file>